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369f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c7e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6888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6888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6979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6888a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9"/>
      <text:p text:style-name="P9"/>
      <text:p text:style-name="P12"><text:span text:style-name="T8">- (кадастровый номер 33:</text:span><text:span text:style-name="T9">22</text:span><text:span text:style-name="T8">:</text:span><text:span text:style-name="T4">03</text:span><text:span text:style-name="T5">2153</text:span><text:span text:style-name="T8">:</text:span><text:span text:style-name="T5">6</text:span><text:span text:style-name="T8">)</text:span><text:span text:style-name="T3">, местоположение </text:span><text:span text:style-name="T6">установлено относительно ориентира, расположенного в границах участка. Ориентир жилой дом.</text:span><text:span text:style-name="T3"> </text:span><text:span text:style-name="T6">Почтовый адрес ориентира: </text:span><text:span text:style-name="T10">обл.Владимирская, г.Владимир, ул.Юбилейная, дом 16б,</text:span><text:span text:style-name="T3"> площадью </text:span><text:span text:style-name="T5">4513</text:span><text:span text:style-name="T3"> кв.м;</text:span></text:p>
      <text:p text:style-name="P12"><text:span text:style-name="T8">- (кадастровый номер 33:</text:span><text:span text:style-name="T9">22</text:span><text:span text:style-name="T8">:</text:span><text:span text:style-name="T4">03</text:span><text:span text:style-name="T5">2153</text:span><text:span text:style-name="T8">:</text:span><text:span text:style-name="T4">1</text:span><text:span text:style-name="T5">1</text:span><text:span text:style-name="T8">)</text:span><text:span text:style-name="T3">, местоположение </text:span><text:span text:style-name="T6">установлено относительно ориентира, расположенного в границах участка. Ориентир жилой дом. Почтовый адрес ориентира</text:span><text:span text:style-name="T3">: </text:span><text:span text:style-name="T10">обл.Владимирская, г.Владимир, ул.Юбилейная, дом 14,</text:span><text:span text:style-name="T3"> площадью </text:span><text:span text:style-name="T5">5026</text:span><text:span text:style-name="T3"> кв.м;</text:span></text:p>
      <text:p text:style-name="P12"><text:span text:style-name="T8">- (кадастровый номер 33:</text:span><text:span text:style-name="T9">22</text:span><text:span text:style-name="T8">:</text:span><text:span text:style-name="T4">03</text:span><text:span text:style-name="T5">2162</text:span><text:span text:style-name="T8">:</text:span><text:span text:style-name="T5">13</text:span><text:span text:style-name="T8">)</text:span><text:span text:style-name="T3">, местоположение: </text:span><text:span text:style-name="T10">Владимирская обл., МО город Владимир (городской округ), г.Владимир, ул.Соколова-Соколенка, дом 4,</text:span><text:span text:style-name="T3"> площадью </text:span><text:span text:style-name="T5">13420</text:span><text:span text:style-name="T3"> кв.м;</text:span></text:p>
      <text:p text:style-name="P12"><text:span text:style-name="T8">- (кадастровый номер 33:</text:span><text:span text:style-name="T9">22</text:span><text:span text:style-name="T8">:</text:span><text:span text:style-name="T4">0</text:span><text:span text:style-name="T5">32156</text:span><text:span text:style-name="T8">:</text:span><text:span text:style-name="T4">2</text:span><text:span text:style-name="T5">4</text:span><text:span text:style-name="T8">)</text:span><text:span text:style-name="T3">, местоположение </text:span><text:span text:style-name="T7">установлено относительно ориентира, расположенного в границах участка. Ориентир жилой дом. Почтовый адрес ориентира</text:span><text:span text:style-name="T3">: </text:span><text:span text:style-name="T10">обл.Владимирская, г.Владимир, ул.Юбилейная, дом 20,</text:span><text:span text:style-name="T3"> площадью </text:span><text:span text:style-name="T5">6674</text:span><text:span text:style-name="T3"> кв.м;</text:span></text:p>
      <text:p text:style-name="P12"><text:span text:style-name="T8">- (кадастровый номер 33:</text:span><text:span text:style-name="T9">22</text:span><text:span text:style-name="T8">:</text:span><text:span text:style-name="T4">000000</text:span><text:span text:style-name="T8">:</text:span><text:span text:style-name="T5">227</text:span><text:span text:style-name="T8">)</text:span><text:span text:style-name="T3">, местоположение: </text:span><text:span text:style-name="T10">Владимирская обл., г.Владимир, ул.Соколова-Соколенка,</text:span><text:span text:style-name="T3"> площадью </text:span><text:span text:style-name="T5">23996</text:span><text:span text:style-name="T3"> кв.м;</text:span></text:p>
      <text:p text:style-name="P13"><text:span text:style-name="T8">- (кадастровый номер 33:</text:span><text:span text:style-name="T9">22</text:span><text:span text:style-name="T8">:</text:span><text:span text:style-name="T4">000000</text:span><text:span text:style-name="T8">:</text:span><text:span text:style-name="T5">42 (Единое землепользование)</text:span><text:span text:style-name="T8">)</text:span><text:span text:style-name="T3">, местоположение: </text:span><text:span text:style-name="T10">Владимирская обл., </text:span><text:span text:style-name="T11">МО г.Владимир (городской округ),</text:span><text:span text:style-name="T10"> г.Владимир, ул.</text:span><text:span text:style-name="T11">Юбилейная</text:span><text:span text:style-name="T10">,</text:span><text:span text:style-name="T3"> площадью </text:span><text:span text:style-name="T6">56516</text:span><text:span text:style-name="T3"> кв.м.</text:span></text:p>
      <text:p text:style-name="P6">.</text:p>
      <text:p text:style-name="P7"/>
      <text:p text:style-name="P4"/>
      <text:p text:style-name="P5"/>
      <text:p text:style-name="P3"/>
      <text:p text:style-name="P11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18M31S</meta:editing-duration>
    <meta:editing-cycles>14</meta:editing-cycles>
    <meta:generator>LibreOffice/6.3.5.2$Windows_x86 LibreOffice_project/dd0751754f11728f69b42ee2af66670068624673</meta:generator>
    <dc:date>2024-07-25T15:06:36.457000000</dc:date>
    <meta:document-statistic meta:table-count="0" meta:image-count="0" meta:object-count="0" meta:page-count="1" meta:paragraph-count="9" meta:word-count="139" meta:character-count="1315" meta:non-whitespace-character-count="1185"/>
    <meta:user-defined meta:name="Поле 1"/>
    <meta:user-defined meta:name="Поле 2"/>
    <meta:user-defined meta:name="Поле 3"/>
    <meta:user-defined meta:name="Поле 4"/>
  </office:meta>
</office:document-meta>
</file>